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2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3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4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5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6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7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8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9" style:parent-style-name="Обычный" style:family="paragraph">
      <style:paragraph-properties fo:text-align="center" fo:line-height="80%"/>
    </style:style>
    <style:style style:name="T20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6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8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29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0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1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2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3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4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6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7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8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9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40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41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42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45" style:family="table-cell">
      <style:table-cell-properties fo:border="none" fo:padding-top="0in" fo:padding-left="0.075in" fo:padding-bottom="0.059in" fo:padding-right="0.075in"/>
    </style:style>
    <style:style style:name="P46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7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8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49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/>
    </style:style>
    <style:style style:name="P51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53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fo:font-size="14pt" style:font-size-asian="14pt" style:font-size-complex="14pt"/>
    </style:style>
    <style:style style:name="TableRow54" style:family="table-row">
      <style:table-row-properties style:min-row-height="0.1791in"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Column57" style:family="table-column">
      <style:table-column-properties style:column-width="0.3868in" style:use-optimal-column-width="false"/>
    </style:style>
    <style:style style:name="TableColumn58" style:family="table-column">
      <style:table-column-properties style:column-width="1.0875in" style:use-optimal-column-width="false"/>
    </style:style>
    <style:style style:name="TableColumn59" style:family="table-column">
      <style:table-column-properties style:column-width="0.2451in" style:use-optimal-column-width="false"/>
    </style:style>
    <style:style style:name="TableColumn60" style:family="table-column">
      <style:table-column-properties style:column-width="1.4305in" style:use-optimal-column-width="false"/>
    </style:style>
    <style:style style:name="Table56" style:family="table">
      <style:table-properties style:width="3.15in" fo:margin-left="0in" table:align="left"/>
    </style:style>
    <style:style style:name="TableRow61" style:family="table-row">
      <style:table-row-properties style:min-row-height="0.2284in" style:use-optimal-row-height="false"/>
    </style:style>
    <style:style style:name="TableCell6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paragraph-properties fo:text-align="center" fo:margin-left="-0.118in">
        <style:tab-stops/>
      </style:paragraph-properties>
    </style:style>
    <style:style style:name="T64" style:parent-style-name="Основнойшрифтабзаца" style:family="text">
      <style:text-properties fo:color="#F2F2F2" fo:language="en" fo:country="US"/>
    </style:style>
    <style:style style:name="TableCell6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7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paragraph-properties fo:text-align="center" fo:margin-right="0.1555in"/>
    </style:style>
    <style:style style:name="T69" style:parent-style-name="Основнойшрифтабзаца" style:family="text">
      <style:text-properties fo:color="#F2F2F2" fo:language="en" fo:country="US"/>
    </style:style>
    <style:style style:name="TableRow70" style:family="table-row">
      <style:table-row-properties style:min-row-height="0.2284in" style:use-optimal-row-height="false"/>
    </style:style>
    <style:style style:name="TableCell71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 fo:wrap-option="no-wrap"/>
    </style:style>
    <style:style style:name="P7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7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7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7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78" style:parent-style-name="Обычный" style:family="paragraph">
      <style:paragraph-properties fo:margin-right="-0.118in"/>
      <style:text-properties style:font-name="Liberation Serif" style:font-name-complex="Liberation Serif" fo:font-size="9pt" style:font-size-asian="9pt" style:font-size-complex="9pt"/>
    </style:style>
    <style:style style:name="P79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0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4pt" style:font-size-asian="14pt" style:font-size-complex="14pt"/>
    </style:style>
    <style:style style:name="P8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82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TableColumn84" style:family="table-column">
      <style:table-column-properties style:column-width="3.3236in" style:use-optimal-column-width="false"/>
    </style:style>
    <style:style style:name="Table83" style:family="table">
      <style:table-properties style:width="3.3236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8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4923in" fo:background-color="#FFFFFF">
        <style:tab-stops>
          <style:tab-stop style:type="left" style:position="0.5909in"/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text-indent="0.4923in" fo:background-color="#FFFFFF">
        <style:tab-stops>
          <style:tab-stop style:type="left" style:position="0.5909in"/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text-indent="0.4923in" fo:background-color="#FFFFFF">
        <style:tab-stops>
          <style:tab-stop style:type="left" style:position="0.5909in"/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text-indent="0.4923in" fo:background-color="#FFFFFF">
        <style:tab-stops>
          <style:tab-stop style:type="left" style:position="0.5909in"/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text-indent="0.4923in" fo:background-color="#FFFFFF">
        <style:tab-stops>
          <style:tab-stop style:type="left" style:position="0.5909in"/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text-indent="0.4923in" fo:background-color="#FFFFFF">
        <style:tab-stops>
          <style:tab-stop style:type="left" style:position="0.5909in"/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text-indent="0.4923in" fo:background-color="#FFFFFF">
        <style:tab-stops>
          <style:tab-stop style:type="left" style:position="0.5909in"/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text-indent="0.4923in" fo:background-color="#FFFFFF">
        <style:tab-stops>
          <style:tab-stop style:type="left" style:position="0.5909in"/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text-indent="0.4923in" fo:background-color="#FFFFFF">
        <style:tab-stops>
          <style:tab-stop style:type="left" style:position="0.5909in"/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text-indent="0.4923in" fo:background-color="#FFFFFF">
        <style:tab-stops>
          <style:tab-stop style:type="left" style:position="0.5909in"/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text-indent="0.4923in" fo:background-color="#FFFFFF">
        <style:tab-stops>
          <style:tab-stop style:type="left" style:position="0.5909in"/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text-indent="0.4923in" fo:background-color="#FFFFFF">
        <style:tab-stops>
          <style:tab-stop style:type="left" style:position="0.5909in"/>
          <style:tab-stop style:type="left" style:position="0.6895in"/>
          <style:tab-stop style:type="left" style:position="5.5333in"/>
        </style:tab-stops>
      </style:paragraph-properties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4923in" fo:background-color="#FFFFFF">
        <style:tab-stops>
          <style:tab-stop style:type="left" style:position="0.5909in"/>
          <style:tab-stop style:type="left" style:position="0.6895in"/>
          <style:tab-stop style:type="left" style:position="5.5333in"/>
        </style:tab-stops>
      </style:paragraph-properties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text-indent="0.4923in" fo:background-color="#FFFFFF">
        <style:tab-stops>
          <style:tab-stop style:type="left" style:position="0.5909in"/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text-indent="0.4923in" fo:background-color="#FFFFFF">
        <style:tab-stops>
          <style:tab-stop style:type="left" style:position="0.5909in"/>
          <style:tab-stop style:type="left" style:position="0.6895in"/>
          <style:tab-stop style:type="left" style:position="5.5333in"/>
        </style:tab-stops>
      </style:paragraph-properties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text-indent="0.4923in" fo:background-color="#FFFFFF">
        <style:tab-stops>
          <style:tab-stop style:type="left" style:position="0.5909in"/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text-indent="0.4923in" fo:background-color="#FFFFFF">
        <style:tab-stops>
          <style:tab-stop style:type="left" style:position="0.5909in"/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text-indent="0.4923in" fo:background-color="#FFFFFF">
        <style:tab-stops>
          <style:tab-stop style:type="left" style:position="0.5909in"/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text-indent="0.4923in" fo:background-color="#FFFFFF">
        <style:tab-stops>
          <style:tab-stop style:type="left" style:position="0.5909in"/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text-indent="0.4923in" fo:background-color="#FFFFFF">
        <style:tab-stops>
          <style:tab-stop style:type="left" style:position="0.5909in"/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fo:text-indent="0.4923in" fo:background-color="#FFFFFF">
        <style:tab-stops>
          <style:tab-stop style:type="left" style:position="0.5909in"/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fo:text-indent="0.4923in" fo:background-color="#FFFFFF">
        <style:tab-stops>
          <style:tab-stop style:type="left" style:position="0.5909in"/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fo:text-align="justify" fo:text-indent="0.4923in" fo:background-color="#FFFFFF">
        <style:tab-stops>
          <style:tab-stop style:type="left" style:position="0.5909in"/>
          <style:tab-stop style:type="left" style:position="0.6895in"/>
          <style:tab-stop style:type="left" style:position="5.5333in"/>
        </style:tab-stops>
      </style:paragraph-properties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text-indent="0.4923in" fo:background-color="#FFFFFF">
        <style:tab-stops>
          <style:tab-stop style:type="left" style:position="0.5909in"/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 fo:text-indent="0.4923in" fo:background-color="#FFFFFF">
        <style:tab-stops>
          <style:tab-stop style:type="left" style:position="0.5909in"/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 fo:text-indent="0.4923in" fo:background-color="#FFFFFF">
        <style:tab-stops>
          <style:tab-stop style:type="left" style:position="0.5909in"/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 fo:text-indent="0.4923in" fo:background-color="#FFFFFF">
        <style:tab-stops>
          <style:tab-stop style:type="left" style:position="0.5909in"/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fo:text-align="justify" fo:text-indent="0.4923in" fo:background-color="#FFFFFF">
        <style:tab-stops>
          <style:tab-stop style:type="left" style:position="0.5909in"/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fo:text-align="justify" fo:text-indent="0.4923in" fo:background-color="#FFFFFF">
        <style:tab-stops>
          <style:tab-stop style:type="left" style:position="0.5909in"/>
          <style:tab-stop style:type="left" style:position="0.6895in"/>
          <style:tab-stop style:type="left" style:position="5.5333in"/>
        </style:tab-stops>
      </style:paragraph-properties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text-indent="0.4923in" fo:background-color="#FFFFFF">
        <style:tab-stops>
          <style:tab-stop style:type="left" style:position="0.5909in"/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text-indent="0.4923in" fo:background-color="#FFFFFF">
        <style:tab-stops>
          <style:tab-stop style:type="left" style:position="0.5909in"/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 fo:background-color="#FFFFFF">
        <style:tab-stops>
          <style:tab-stop style:type="left" style:position="0.5909in"/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fo:background-color="#FFFFFF">
        <style:tab-stops>
          <style:tab-stop style:type="left" style:position="0.5909in"/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37" style:family="table-column">
      <style:table-column-properties style:column-width="2.5597in"/>
    </style:style>
    <style:style style:name="TableColumn138" style:family="table-column">
      <style:table-column-properties style:column-width="2.1041in"/>
    </style:style>
    <style:style style:name="TableColumn139" style:family="table-column">
      <style:table-column-properties style:column-width="2.3256in"/>
    </style:style>
    <style:style style:name="Table136" style:family="table">
      <style:table-properties style:width="6.9895in" fo:margin-left="-0.0236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none" style:vertical-align="bottom" fo:padding-top="0in" fo:padding-left="0.075in" fo:padding-bottom="0in" fo:padding-right="0.075in"/>
    </style:style>
    <style:style style:name="P142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3" style:family="table-cell">
      <style:table-cell-properties fo:border="none" style:vertical-align="bottom" fo:padding-top="0in" fo:padding-left="0.075in" fo:padding-bottom="0in" fo:padding-right="0.075in"/>
    </style:style>
    <style:style style:name="P14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5" style:family="table-cell">
      <style:table-cell-properties fo:border="none" style:vertical-align="bottom" fo:padding-top="0in" fo:padding-left="0.075in" fo:padding-bottom="0in" fo:padding-right="0.075in"/>
    </style:style>
    <style:style style:name="P146" style:parent-style-name="Обычный" style:family="paragraph">
      <style:paragraph-properties fo:text-align="end" fo:margin-right="-0.075in"/>
    </style:style>
    <style:style style:name="T14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1" style:family="table-cell">
      <style:table-cell-properties fo:border="none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</style:style>
    <style:style style:name="T153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fo:language="en" fo:country="US"/>
    </style:style>
    <style:style style:name="T155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fo:language="en" fo:country="US"/>
    </style:style>
    <style:style style:name="T157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6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6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8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84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18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86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18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88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18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1"/>
            <text:p text:style-name="P12"/>
            <text:p text:style-name="P13"/>
            <text:h text:style-name="P14" text:outline-level="2">ПРАВИТЕЛЬСТВО<text:s/></text:h>
            <text:h text:style-name="P15" text:outline-level="2">СВЕРДЛОВСКОЙ ОБЛАСТИ</text:h>
            <text:h text:style-name="P16" text:outline-level="4">МИНИСТЕРСТВО ОБРАЗОВАНИЯ<text:s/></text:h>
            <text:h text:style-name="P17" text:outline-level="4">И МОЛОДЕЖНОЙ ПОЛИТИКИ</text:h>
            <text:h text:style-name="P18" text:outline-level="4">СВЕРДЛОВСКОЙ ОБЛАСТИ<text:s/></text:h>
            <text:p text:style-name="P19"><text:span text:style-name="T20"><text:line-break/></text:span><text:span text:style-name="T21">Малышева ул., д. 33, Екатеринбург, 620075</text:span></text:p>
            <text:p text:style-name="P22">тел. (факс) (343) 312-00-04<text:s/>(многоканальный)</text:p>
            <text:p text:style-name="P23"><text:span text:style-name="T24">E</text:span><text:span text:style-name="T25">-</text:span><text:span text:style-name="T26">mail</text:span><text:span text:style-name="T27">:<text:s/></text:span><text:a xlink:href="mailto:info.minobraz@egov66.ru" office:target-frame-name="_top" xlink:show="replace"><text:span text:style-name="T28">info</text:span><text:span text:style-name="T29">.</text:span><text:span text:style-name="T30">minobraz</text:span><text:span text:style-name="T31">@</text:span><text:span text:style-name="T32">egov</text:span><text:span text:style-name="T33">66.</text:span><text:span text:style-name="T34">ru</text:span></text:a><text:span text:style-name="T35">,<text:s/></text:span><text:a xlink:href="http://minobraz.egov66.ru" office:target-frame-name="_top" xlink:show="replace"><text:span text:style-name="T36">http</text:span><text:span text:style-name="T37">://</text:span><text:span text:style-name="T38">minobraz</text:span><text:span text:style-name="T39">.</text:span><text:span text:style-name="T40">egov</text:span><text:span text:style-name="T41">66.</text:span><text:span text:style-name="T42">ru</text:span></text:a></text:p>
          </table:table-cell>
          <table:table-cell table:style-name="TableCell43" table:number-rows-spanned="2">
            <text:p text:style-name="P44"/>
          </table:table-cell>
          <table:table-cell table:style-name="TableCell45" table:number-rows-spanned="2">
            <text:p text:style-name="P46"/>
            <text:p text:style-name="P47"/>
            <text:p text:style-name="P48"/>
            <text:p text:style-name="P49">Главам муниципальных образований, расположенных на территории Свердловской области</text:p>
            <text:p text:style-name="P50"/>
            <text:p text:style-name="P51"/>
            <text:p text:style-name="P52"/>
            <text:p text:style-name="P53"/>
          </table:table-cell>
        </table:table-row>
        <table:table-row table:style-name="TableRow54">
          <table:table-cell table:style-name="TableCell55">
            <table:table table:style-name="Table56">
              <table:table-columns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 table:number-columns-spanned="2">
                  <text:p text:style-name="P63"><text:span text:style-name="T64">%REG_DATE%</text:span></text:p>
                </table:table-cell>
                <table:covered-table-cell/>
                <table:table-cell table:style-name="TableCell65">
                  <text:p text:style-name="P66">№</text:p>
                </table:table-cell>
                <table:table-cell table:style-name="TableCell67">
                  <text:p text:style-name="P68"><text:span text:style-name="T69">%REG_NUM%</text:span></text:p>
                </table:table-cell>
              </table:table-row>
              <table:table-row table:style-name="TableRow70">
                <table:table-cell table:style-name="TableCell71">
                  <text:p text:style-name="P72">На №</text:p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>от</text:p>
                </table:table-cell>
                <table:table-cell table:style-name="TableCell77">
                  <text:p text:style-name="P78"/>
                </table:table-cell>
              </table:table-row>
            </table:table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</table:table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Обычный"><text:span text:style-name="T87">О проведении конкурсного отбора «Регион добрых дел» 2023 года</text:span></text:p>
          </table:table-cell>
        </table:table-row>
      </table:table>
      <text:p text:style-name="P88"/>
      <text:p text:style-name="P89"/>
      <text:p text:style-name="P90">Министерство образования и молодежной политики Свердловской области (далее – Министерство) информирует о проведении на территории Свердловской<text:s/>области открытого конкурсного отбора на уровне субъекта Российской Федерации в рамках Всероссийского конкурса лучших региональных практик поддержки волонтерства «Регион добрых дел» 2023 года (далее – конкурс).</text:p>
      <text:p text:style-name="P91">Целью конкурса является создание условий для устойчивого развития добровольческих (волонтерских) инициатив на территории Свердловской области, повышающих качество жизни людей и способствующих росту числа граждан, вовлеченных в добровольческую (волонтерскую) деятельность.</text:p>
      <text:p text:style-name="P92">Участниками конкурса могут быть:</text:p>
      <text:p text:style-name="P93">1) зарегистрированные некоммерческие неправительственные организации, одним из направлений деятельности которых является содействие в вопросах развития добровольчества (волонтерства);</text:p>
      <text:p text:style-name="P94">2) государственные и муниципальные учреждения.</text:p>
      <text:p text:style-name="P95">Проекты участников конкурса должны быть представлены в рамках следующих направлений поддержки:</text:p>
      <text:p text:style-name="P96">1) школьное добровольчество (волонтерство) – содействие вовлечению обучающихся общеобразовательных организаций в добровольческую (волонтерскую) деятельность;</text:p>
      <text:p text:style-name="P97">2) студенческое добровольчество (волонтерство) – повышение общественной активности обучающихся профессиональных образовательных организаций и образовательных организаций высшего образования путем вовлечения их в добровольческую (волонтерскую) деятельность;</text:p>
      <text:p text:style-name="P98">3) добровольчество (волонтерство) трудоспособного населения – продвижение добровольчества (волонтерства) среди населения трудоспособного возраста, в том числе развитие семейного добровольчества (волонтерства), корпоративного добровольчества (волонтерства) (добровольной (волонтерской) деятельности работников на благо общества при поддержке и поощрении<text:line-break/>со стороны компании/организации);<text:s/></text:p>
      <text:p text:style-name="P99">4) «серебряное» добровольчество (волонтерство) – обеспечение самореализации граждан старшего поколения (в возрасте от 55 лет и старше) через добровольческую (волонтерскую) деятельность.</text:p>
      <text:soft-page-break/>
      <text:p text:style-name="P100">В каждом из направлений поддержки могут быть представлены проекты, направленные на поддержку отдельных направлений добровольческой (волонтерской) деятельности, включая международные добровольческие (волонтерские) мероприятия, разработку и внедрение программ по поддержке добровольчества (волонтерства) в сфере здравоохранения, образования, культуры, социальной поддержки и социального обслуживания населения, охраны природы, предупреждения и ликвидации последствий чрезвычайных ситуаций, физической культуры и спорта, гражданско-патриотического воспитания, формирования комфортной городской среды, инклюзивного добровольчества (волонтерства), добровольческой (волонтерской) деятельности в сфере содействия органам внутренних дел,<text:s/>добровольчества (волонтерства) крупных событий.</text:p>
      <text:p text:style-name="P101"><text:span text:style-name="T102">Подача заявок для участия в конкурсе осуществляется посредством автоматизированной информационной системы «Молодежь России» (далее – АИС «Молодежь России») в срок до 26 апреля 2023 года включительно. Для учас</text:span><text:span text:style-name="T103">тия<text:s/></text:span><text:span text:style-name="T104"><text:line-break/></text:span><text:span text:style-name="T105">в конкурсе участники загружают в АИС «Молодежь России» по ссылке https://goo.su/Afbi в формате скан-образов следующие документы:</text:span></text:p>
      <text:p text:style-name="P106"><text:span text:style-name="T107">1) заявку на конкурс, заверенная подписью руководителя и печатью организации (прилагается);</text:span></text:p>
      <text:p text:style-name="P108">2) паспорт проекта, включающий<text:s/>план мероприятий по реализации проекта, заверенные подписью руководителя и печатью организации (прилагается);</text:p>
      <text:p text:style-name="P109"><text:span text:style-name="T110">3) смету проекта, заверенную подписью руководителя и печатью организации.</text:span></text:p>
      <text:p text:style-name="P111">К заявке прилагаются:</text:p>
      <text:p text:style-name="P112">1)<text:tab/>копия свидетельства о регистрации организации,<text:s/>заверенная подписью руководителя и печатью организации;</text:p>
      <text:p text:style-name="P113">2)<text:tab/>копия свидетельства о постановке на учет в налоговом органе юридического лица, образованного в соответствии с законодательством Российской Федерации, по месту нахождения организации-заявителя<text:line-break/>на территории Российской Федерации, заверенная подписью руководителя<text:line-break/>и печатью организации;</text:p>
      <text:p text:style-name="P114">3)<text:tab/>документ, подтверждающий полномочия руководителя организации-заявителя (выписка из протокола общего собрания о выборе руководителя организации либо копию приказа о назначении руководителя на должность, либо копию доверенности, выданную на имя руководителя, заверенную подписью руководителя и печатью организации);</text:p>
      <text:p text:style-name="P115">4)<text:tab/>согласие на обработку персональных данных;</text:p>
      <text:p text:style-name="P116">5)<text:tab/>коллективное заявление о партнерстве, в котором оговариваются цель проекта и обязанности партнеров (в тех случаях, если проект предусматривает партнерство с другими организациями или партнерство инициативной группы<text:line-break/>с организацией);</text:p>
      <text:p text:style-name="P117">6)<text:tab/>письма поддержки, рекомендательные письма (если имеются);</text:p>
      <text:p text:style-name="P118"><text:span text:style-name="T119">7) согласие на публик</text:span><text:span text:style-name="T120">ацию;</text:span></text:p>
      <text:p text:style-name="P121">8)<text:tab/>другие документы, подтверждающие опыт организации, исполнителей или значимость проекта (при наличии).</text:p>
      <text:soft-page-break/>
      <text:p text:style-name="P122">Полный объем заявки, включающий все приложения, должен составлять<text:line-break/>не более 25 страниц. Паспорт проекта, включая план мероприятий по реализации проекта, в формате *.doc или *.docx, а также смета проекта в формате *.xlsx дублируются участником при подаче заявки на адрес электронной почты: m.pastuhova@egov66.ru.</text:p>
      <text:p text:style-name="P123">Заявки, не соответствующие требованиям, к участию в конкурсе<text:line-break/>не допускаются.</text:p>
      <text:p text:style-name="P124">Ознакомиться<text:s/>с условиями проведения конкурса и получить шаблоны документов, необходимых для подготовки заявки, можно, перейдя по ссылке https://disk.yandex.ru/d/k4ONBXtcEqpUgg.</text:p>
      <text:p text:style-name="P125">Дополнительную информацию по вопросам участия в конкурсе можно получить у главного специалиста отдела молодежных проектов, мониторинга<text:line-break/>и анализа процессов в молодежной среде департамента молодежной политики Маргариты Андреевны Пастуховой по телефону (343) 312-00-04 (доб. 492), адрес электронной почты: m.pastuhova@egov66.ru.</text:p>
      <text:p text:style-name="P126"><text:span text:style-name="T127">Просим довести информа</text:span><text:span text:style-name="T128">цию до заинтересованных лиц и рассмотреть возможность участия в данном конкурсе. Также просим разместить информацию о проведении конкурса на официальном сайте муниципального образования, расположенного на территории Свердловской области (далее – муниципаль</text:span><text:span text:style-name="T129">ное образование), официальных группах</text:span><text:s/><text:span text:style-name="T130">муниципального образования в социальных сетях, а также на информационных ресурсах подведомственных вам учреждений (пресс-релиз прилагается).<text:s/></text:span></text:p>
      <text:p text:style-name="P131">Информацию о публикации просим направить не позднее 10.00<text:line-break/>26 апреля 2023 года, перейдя по ссылке: https://goo.su/Hqwdq.</text:p>
      <text:p text:style-name="P132"/>
      <text:p text:style-name="P133">Приложение: на 8 л. в 1 экз.<text:s/></text:p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Министр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Ю.И. Биктуганов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<text:span text:style-name="T153">%</text:span><text:span text:style-name="T154">SIGN</text:span><text:span text:style-name="T155">_</text:span><text:span text:style-name="T156">STAMP</text:span><text:span text:style-name="T157">%</text:span></text:p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soft-page-break/>
      <text:p text:style-name="P182">Маргарита Андреевна Пастухова</text:p>
      <text:p text:style-name="Обычный"><text:span text:style-name="T183">(343) 312-0</text:span><text:span text:style-name="T184">0</text:span><text:span text:style-name="T185">-0</text:span><text:span text:style-name="T186">4</text:span><text:span text:style-name="T187"><text:s/>(доб. 49</text:span><text:span text:style-name="T188">2</text:span><text:span text:style-name="T18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-0.0986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" style:parent-style-name="Верхнийколонтитул" style:family="paragraph">
      <style:paragraph-properties fo:text-align="center"/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8"><text:span text:style-name="T9"><text:page-number text:fixed="false">3</text:page-number></text:span></text:p>
        <text:p text:style-name="P10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Марина</dc:creator>
    <meta:creation-date>2023-04-26T11:59:00Z</meta:creation-date>
    <dc:date>2023-04-26T11:59:00Z</dc:date>
    <meta:print-date>2020-04-28T10:41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1011" meta:character-count="6761" meta:row-count="48" meta:non-whitespace-character-count="5763"/>
  </office:meta>
</office:document-meta>
</file>