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11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6" style:parent-style-name="Обычный" style:family="paragraph">
      <style:paragraph-properties fo:text-align="center" fo:line-height="80%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0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42" style:family="table-cell">
      <style:table-cell-properties fo:border="none" style:writing-mode="lr-tb" fo:padding-top="0in" fo:padding-left="0.075in" fo:padding-bottom="0.059in" fo:padding-right="0.075in"/>
    </style:style>
    <style:style style:name="P4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46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margin-left="-0.0486in">
        <style:tab-stops/>
      </style:paragraph-properties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50" style:family="table-row">
      <style:table-row-properties style:min-row-height="0.1791in"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ableColumn53" style:family="table-column">
      <style:table-column-properties style:column-width="0.3868in" style:use-optimal-column-width="false"/>
    </style:style>
    <style:style style:name="TableColumn54" style:family="table-column">
      <style:table-column-properties style:column-width="1.0875in" style:use-optimal-column-width="false"/>
    </style:style>
    <style:style style:name="TableColumn55" style:family="table-column">
      <style:table-column-properties style:column-width="0.2451in" style:use-optimal-column-width="false"/>
    </style:style>
    <style:style style:name="TableColumn56" style:family="table-column">
      <style:table-column-properties style:column-width="1.4305in" style:use-optimal-column-width="false"/>
    </style:style>
    <style:style style:name="Table52" style:family="table">
      <style:table-properties style:width="3.15in" fo:margin-left="0in" table:align="left"/>
    </style:style>
    <style:style style:name="TableRow57" style:family="table-row">
      <style:table-row-properties style:min-row-height="0.2284in" style:use-optimal-row-height="false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4" style:family="table-row">
      <style:table-row-properties style:min-row-height="0.2284in" style:use-optimal-row-height="false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73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4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4pt" style:font-size-asian="14pt" style:font-size-complex="14pt"/>
    </style:style>
    <style:style style:name="P7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76" style:parent-style-name="Обычный" style:family="paragraph">
      <style:paragraph-properties>
        <style:tab-stops>
          <style:tab-stop style:type="left" style:position="3in"/>
        </style:tab-stops>
      </style:paragraph-properties>
    </style:style>
    <style:style style:name="TableColumn78" style:family="table-column">
      <style:table-column-properties style:column-width="3.3236in" style:use-optimal-column-width="false"/>
    </style:style>
    <style:style style:name="Table77" style:family="table">
      <style:table-properties style:width="3.3236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margin-left="-0.072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1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25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/>
    </style:style>
    <style:style style:name="P12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/>
    </style:style>
    <style:style style:name="TableColumn131" style:family="table-column">
      <style:table-column-properties style:column-width="2.8548in"/>
    </style:style>
    <style:style style:name="TableColumn132" style:family="table-column">
      <style:table-column-properties style:column-width="1.809in"/>
    </style:style>
    <style:style style:name="TableColumn133" style:family="table-column">
      <style:table-column-properties style:column-width="2.3256in"/>
    </style:style>
    <style:style style:name="Table130" style:family="table">
      <style:table-properties style:width="6.9895in" fo:margin-left="-0.0236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6" style:parent-style-name="Обычный" style:family="paragraph">
      <style:paragraph-properties fo:text-indent="-0.052in"/>
      <style:text-properties style:font-name="Liberation Serif" style:font-name-complex="Liberation Serif" fo:font-size="14pt" style:font-size-asian="14pt" style:font-size-complex="14pt"/>
    </style:style>
    <style:style style:name="TableCell1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0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5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МИНИСТЕРСТВО ОБРАЗОВАНИЯ<text:s/></text:h>
            <text:h text:style-name="P14" text:outline-level="4">И МОЛОДЕЖНОЙ ПОЛИТИКИ</text:h>
            <text:h text:style-name="P15" text:outline-level="4">СВЕРДЛОВСКОЙ ОБЛАСТИ<text:s/>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text:s/>(многоканальный)</text:p>
            <text:p text:style-name="P20"><text:span text:style-name="T21">E</text:span><text:span text:style-name="T22">-</text:span><text:span text:style-name="T23">mail</text:span><text:span text:style-name="T24">:<text:s/></text:span><text:a xlink:href="mailto:info.minobraz@egov66.ru" office:target-frame-name="_top" xlink:show="replace"><text:span text:style-name="T25">info</text:span><text:span text:style-name="T26">.</text:span><text:span text:style-name="T27">minobraz</text:span><text:span text:style-name="T28">@</text:span><text:span text:style-name="T29">egov</text:span><text:span text:style-name="T30">66.</text:span><text:span text:style-name="T31">ru</text:span></text:a><text:span text:style-name="T32">,<text:s/></text:span><text:a xlink:href="http://minobraz.egov66.ru" office:target-frame-name="_top" xlink:show="replace"><text:span text:style-name="T33">http</text:span><text:span text:style-name="T34">://</text:span><text:span text:style-name="T35">minobraz</text:span><text:span text:style-name="T36">.</text:span><text:span text:style-name="T37">egov</text:span><text:span text:style-name="T38">66.</text:span><text:span text:style-name="T39">ru</text:span></text:a></text:p>
          </table:table-cell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/>
            <text:p text:style-name="P44"/>
            <text:p text:style-name="P45"/>
            <text:p text:style-name="P46">Руководителям органов местного самоуправления, осуществляющих управление в сфере<text:s/>образования</text:p>
            <text:p text:style-name="P47"/>
            <text:p text:style-name="P48"><text:span text:style-name="T49">Руководителям государственных образовательных организаций, подведомственных Министерству образования и молодежной политики Свердловской области</text:span></text:p>
          </table:table-cell>
        </table:table-row>
        <table:table-row table:style-name="TableRow50">
          <table:table-cell table:style-name="TableCell51"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 table:number-columns-spanned="2">
                  <text:p text:style-name="P59"/>
                </table:table-cell>
                <table:covered-table-cell/>
                <table:table-cell table:style-name="TableCell60">
                  <text:p text:style-name="P61">№</text:p>
                </table:table-cell>
                <table:table-cell table:style-name="TableCell62">
                  <text:p text:style-name="P63"> <text:s/></text:p>
                </table:table-cell>
              </table:table-row>
              <table:table-row table:style-name="TableRow64">
                <table:table-cell table:style-name="TableCell65">
                  <text:p text:style-name="P66">На №</text:p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>от</text:p>
                </table:table-cell>
                <table:table-cell table:style-name="TableCell71">
                  <text:p text:style-name="P72"> </text:p>
                </table:table-cell>
              </table:table-row>
            </table:table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</table:table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О размещении в сети Интернет методических материалов<text:s/><text:line-break/>и рекомендаций по БДД<text:s/></text:p>
          </table:table-cell>
        </table:table-row>
      </table:table>
      <text:p text:style-name="P82"/>
      <text:p text:style-name="P83"/>
      <text:p text:style-name="P84">Уважаемые руководители!</text:p>
      <text:p text:style-name="P85"/>
      <text:p text:style-name="P86"><text:span text:style-name="T87">В соответствии с письмом Министерства просвещения Российской Федерации<text:s/></text:span><text:span text:style-name="T88">от 25.12.2023 № 07-7579 Министерство образования и молодежной политики</text:span><text:span text:style-name="T89"><text:s/></text:span><text:span text:style-name="T90">Свердловской области<text:s/></text:span><text:span text:style-name="T91">(далее – Министерство<text:s/></text:span><text:span text:style-name="T92">образования)</text:span><text:span text:style-name="T93"><text:s/></text:span><text:span text:style-name="T94">направляет информацию о<text:s/></text:span><text:span text:style-name="T95">методических материал</text:span><text:span text:style-name="T96">ах</text:span><text:span text:style-name="T97"><text:s/></text:span><text:span text:style-name="T98">и рекомендац</text:span><text:span text:style-name="T99">иях</text:span><text:span text:style-name="T100"><text:s/>по реализации мероприятия «Организация работы по созданию условий, направленных<text:s/></text:span><text:span text:style-name="T101"><text:line-break/></text:span><text:span text:style-name="T102">на вовлечение детей и молодежи в деятельность по профилактике дорожно-транспортного трав</text:span><text:span text:style-name="T103">матизма, включая развитие детско-юношеских автошкол, отрядов юных инспекторов движения»</text:span><text:span text:style-name="T104">.</text:span></text:p>
      <text:p text:style-name="P105"><text:span text:style-name="T106">Материалы размещены<text:s/></text:span><text:span text:style-name="T107">на официальном сайте федерального государственного</text:span><text:span text:style-name="T108"><text:s/></text:span><text:span text:style-name="T109">бюджетного учреждения культуры «Всероссийский центр развития</text:span><text:span text:style-name="T110"><text:s/></text:span><text:span text:style-name="T111">художественного творчества и гуманитарных технологий»</text:span><text:span text:style-name="T112"><text:s/></text:span><text:span text:style-name="T113"><text:line-break/></text:span><text:span text:style-name="T114">в информационно-телекоммуникационной сети «Интернет»</text:span><text:span text:style-name="T115"><text:s/>в рубрике «Безопасность</text:span><text:span text:style-name="T116"><text:s/></text:span><text:span text:style-name="T117">дорожного движения»</text:span><text:span text:style-name="T118"><text:s/></text:span><text:span text:style-name="T119">(</text:span><text:a xlink:href="http://vcht.center/events/bdd/" office:target-frame-name="_top" xlink:show="replace"><text:span text:style-name="T120">http://vcht.cente</text:span><text:bookmark-start text:name="_Hlt155872553"/><text:bookmark-start text:name="_Hlt155872554"/><text:span text:style-name="T121">r</text:span><text:bookmark-end text:name="_Hlt155872553"/><text:bookmark-end text:name="_Hlt155872554"/><text:span text:style-name="T122">/events/bdd/</text:span></text:a><text:span text:style-name="T123">)</text:span><text:span text:style-name="T124">.</text:span></text:p>
      <text:p text:style-name="P125">Министерство образования рекомендует проинформировать заинтересованных лиц о размещении вышеуказанных материалов<text:s/><text:line-break/>и их использовании в организации работы по профилактике детского дорожно-транспортного травматизма.</text:p>
      <text:p text:style-name="P126"/>
      <text:p text:style-name="P127">Приложение: на 1 л. в 1 экз.</text:p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Заместитель Министра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Ю.Н. Зеленов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/>
      <text:p text:style-name="P150">Никита Антонович Косых</text:p>
      <text:p text:style-name="P151">(343) 312-00-04<text:s/>(доб. 148)</text:p>
      <text:p text:style-name="P152">Екатерина Александровна Квасникова</text:p>
      <text:p text:style-name="Обычный"><text:span text:style-name="T153">(343) 312-00-04 (доб. 5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font-size="14pt" style:font-size-asian="14pt" style:font-size-complex="14pt" style:language-asian="en" style:country-asian="US" fo:hyphenate="false"/>
    </style:style>
    <style:style style:name="Основнойтекстсотступом2Знак" style:display-name="Основной текст с отступом 2 Знак" style:family="text">
      <style:text-properties fo:font-size="14pt" style:font-size-asian="14pt" style:font-size-complex="14pt" style:language-asian="en" style:country-asian="US"/>
    </style:style>
    <style:style style:name="Основнойтекст" style:display-name="Основной текст" style:family="paragraph" style:parent-style-name="Обычный">
      <style:paragraph-properties fo:margin-bottom="0.0833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текстЗнак" style:display-name="Основной текст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ТекстЗнак" style:display-name="Текст Знак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2951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васникова Екатерина Александровна</dc:creator>
    <meta:creation-date>2024-01-10T11:43:00Z</meta:creation-date>
    <dc:date>2024-01-11T08:54:00Z</dc:date>
    <meta:print-date>2020-08-18T06:20:00Z</meta:print-date>
    <meta:template xlink:href="Normal" xlink:type="simple"/>
    <meta:editing-cycles>4</meta:editing-cycles>
    <meta:editing-duration>PT2700S</meta:editing-duration>
    <meta:document-statistic meta:page-count="1" meta:paragraph-count="3" meta:word-count="298" meta:character-count="2000" meta:row-count="14" meta:non-whitespace-character-count="1705"/>
  </office:meta>
</office:document-meta>
</file>